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style:text-underline-style="none" fo:font-weight="bold" officeooo:rsid="002e3e75" officeooo:paragraph-rsid="0011b270" style:font-weight-asian="bold" style:font-weight-complex="bold"/>
    </style:style>
    <style:style style:name="P2" style:family="paragraph" style:parent-style-name="Standard">
      <style:text-properties style:text-line-through-style="none" style:text-line-through-type="none" style:text-underline-style="none" fo:font-weight="normal" officeooo:rsid="000c752b" officeooo:paragraph-rsid="0011b270" style:font-weight-asian="normal" style:font-weight-complex="normal"/>
    </style:style>
    <style:style style:name="P3" style:family="paragraph" style:parent-style-name="Standard">
      <style:text-properties officeooo:rsid="00113a52" officeooo:paragraph-rsid="0011b270"/>
    </style:style>
    <style:style style:name="P4" style:family="paragraph" style:parent-style-name="Standard">
      <style:text-properties officeooo:rsid="000c752b" officeooo:paragraph-rsid="0011b270"/>
    </style:style>
    <style:style style:name="P5" style:family="paragraph" style:parent-style-name="Standard">
      <style:text-properties style:text-line-through-style="none" style:text-line-through-type="none" style:text-underline-style="none" fo:font-weight="normal" officeooo:rsid="002e3e75" officeooo:paragraph-rsid="0011b270" style:font-weight-asian="normal" style:font-weight-complex="normal"/>
    </style:style>
    <style:style style:name="P6" style:family="paragraph" style:parent-style-name="Standard">
      <style:text-properties officeooo:rsid="00113a52" officeooo:paragraph-rsid="0011b2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1fa1" style:font-weight-asian="bold" style:font-weight-complex="bold"/>
    </style:style>
    <style:style style:name="T4" style:family="text">
      <style:text-properties officeooo:rsid="002e3e75"/>
    </style:style>
    <style:style style:name="T5" style:family="text">
      <style:text-properties officeooo:rsid="00140ca7"/>
    </style:style>
    <style:style style:name="T6" style:family="text">
      <style:text-properties officeooo:rsid="000cf5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ONAVLJANJE-ISUS JE TREBAO TRPJETI BITI RASPET I UMRIJETI</text:span> <text:s/><text:span text:style-name="T4">7.4. 2a</text:span></text:p>
      <text:p text:style-name="P3"/>
      <text:p text:style-name="P3">Pročitati ponovno tekst u udžbeniku str.60 - 63</text:p>
      <text:p text:style-name="P3">Ponoviti gradivo ove lekcije rješavanjem flip kartica na poveznici:</text:p>
      <text:p text:style-name="P3">vjeronaucni-portal.com/krizni-put-za-djecu-flip-card/</text:p>
      <text:p text:style-name="P4"/>
      <text:p text:style-name="P4"><text:span text:style-name="T5">Uslikati zadaću iz radne bilježnice str 42</text:span>, <text:span text:style-name="T2">sa vašim imenom i prezimenom </text:span><text:span text:style-name="T3">i poslati vjeroučiteljici</text:span> na whats up broj 0981897477 <text:span text:style-name="T6">do četvrtka 9.4.</text:span></text:p>
      <text:p text:style-name="P2"/>
      <text:p text:style-name="P1">PONAVLJANJE <text:s/>USKRS <text:s/><text:span text:style-name="T1">2a 8.4.</text:span></text:p>
      <text:p text:style-name="P5"/>
      <text:p text:style-name="P5">Pročitati još jednom tekst iz udžbenika str. 64 – 65 i obojati pisanice u radnoj bilježnici str.43 i u pisanice upisati Isusovu uskrsnu poruku: Mir Vama! Aleluja! Ne bojte s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09:47:48.181000000</meta:creation-date>
    <dc:date>2020-04-07T09:48:21.856000000</dc:date>
    <meta:editing-duration>PT34S</meta:editing-duration>
    <meta:editing-cycles>1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7" meta:word-count="84" meta:character-count="578" meta:non-whitespace-character-count="497"/>
  </office:meta>
</office:document-meta>
</file>