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text-underline-style="none" fo:font-weight="normal" officeooo:rsid="000b3705" officeooo:paragraph-rsid="000f7f3b" style:font-weight-asian="normal" style:font-weight-complex="normal"/>
    </style:style>
    <style:style style:name="P2" style:family="paragraph" style:parent-style-name="Standard">
      <style:text-properties style:text-line-through-style="none" style:text-line-through-type="none" style:text-underline-style="none" fo:font-weight="bold" officeooo:rsid="001a34cb" officeooo:paragraph-rsid="000f7f3b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style:text-underline-style="none" fo:font-weight="bold" officeooo:rsid="000efce4" officeooo:paragraph-rsid="000efce4" style:font-weight-asian="bold" style:font-weight-complex="bold"/>
    </style:style>
    <style:style style:name="P4" style:family="paragraph" style:parent-style-name="Standard">
      <style:text-properties fo:font-variant="normal" fo:text-transform="none" style:text-line-through-style="none" style:text-line-through-type="none" style:font-name="Roboto" fo:font-size="12pt" fo:letter-spacing="normal" fo:font-style="normal" style:text-underline-style="none" fo:font-weight="normal" officeooo:rsid="000b3705" officeooo:paragraph-rsid="000f7f3b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line-through-style="none" style:text-line-through-type="none" style:text-underline-style="none" fo:font-weight="normal" officeooo:rsid="00169dff" officeooo:paragraph-rsid="000f7f3b" style:font-weight-asian="normal" style:font-weight-complex="normal"/>
    </style:style>
    <style:style style:name="P6" style:family="paragraph" style:parent-style-name="Standard">
      <style:text-properties style:text-line-through-style="none" style:text-line-through-type="none" style:text-underline-style="none" fo:font-weight="normal" officeooo:rsid="00133dbe" officeooo:paragraph-rsid="00133dbe" style:font-weight-asian="normal" style:font-weight-complex="normal"/>
    </style:style>
    <style:style style:name="T1" style:family="text">
      <style:text-properties officeooo:rsid="001e8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A 3.4.</text:p>
      <text:p text:style-name="P2"/>
      <text:p text:style-name="P2">USKRSLI ISUS DARUJE MIR I RADOST</text:p>
      <text:p text:style-name="P1">pročitati udžb. Str 62.<text:span text:style-name="T1">i 63.</text:span></text:p>
      <text:p text:style-name="P1">Naučiti pjesmicu <text:span text:style-name="T1">str. 64 udžbenik</text:span></text:p>
      <text:p text:style-name="P4">Mir, pravi mir (tradicionalna)</text:p>
      <text:p text:style-name="P5"><text:a xlink:type="simple" xlink:href="https://www.youtube.com/watch?v=4abuPpXdHTE" text:style-name="Internet_20_link" text:visited-style-name="Visited_20_Internet_20_Link">https://www.youtube.com/watch?v=4abuPpXdHTE</text:a> </text:p>
      <text:p text:style-name="P5"/>
      <text:p text:style-name="P6">U nedjelju na HTV1 u 10.00 pratiti sv Misu- Cvjet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9:03:28.309000000</meta:creation-date>
    <dc:date>2020-04-03T09:19:55.182000000</dc:date>
    <meta:editing-duration>PT3M2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33" meta:character-count="227" meta:non-whitespace-character-count="200"/>
  </office:meta>
</office:document-meta>
</file>