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text-underline-style="none" fo:font-weight="normal" officeooo:rsid="00169dff" officeooo:paragraph-rsid="000b3705" style:font-weight-asian="normal" style:font-weight-complex="normal"/>
    </style:style>
    <style:style style:name="P2" style:family="paragraph" style:parent-style-name="Standard">
      <style:text-properties style:text-line-through-style="none" style:text-line-through-type="none" style:text-underline-style="none" fo:font-weight="normal" officeooo:rsid="000b3705" officeooo:paragraph-rsid="000b3705" style:font-weight-asian="normal" style:font-weight-complex="normal"/>
    </style:style>
    <style:style style:name="P3" style:family="paragraph" style:parent-style-name="Standard">
      <style:text-properties style:text-line-through-style="none" style:text-line-through-type="none" style:text-underline-style="none" officeooo:rsid="00169dff" officeooo:paragraph-rsid="000b3705"/>
    </style:style>
    <style:style style:name="P4" style:family="paragraph" style:parent-style-name="Standard">
      <style:text-properties style:text-line-through-style="none" style:text-line-through-type="none" style:text-underline-style="none" officeooo:rsid="000b3705" officeooo:paragraph-rsid="000b3705"/>
    </style:style>
    <style:style style:name="P5" style:family="paragraph" style:parent-style-name="Standard">
      <style:text-properties style:text-line-through-style="none" style:text-line-through-type="none" style:text-underline-style="none" fo:font-weight="bold" officeooo:rsid="000b3705" officeooo:paragraph-rsid="000b3705" style:font-weight-asian="bold" style:font-weight-complex="bold"/>
    </style:style>
    <style:style style:name="P6" style:family="paragraph" style:parent-style-name="Standard">
      <style:text-properties fo:font-variant="normal" fo:text-transform="none" style:text-line-through-style="none" style:text-line-through-type="none" style:font-name="Roboto" fo:font-size="12pt" fo:letter-spacing="normal" fo:font-style="normal" style:text-underline-style="none" fo:font-weight="normal" officeooo:rsid="000b3705" officeooo:paragraph-rsid="000b370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2.a VJERONAUK 24. i 25.3.</text:p>
      <text:p text:style-name="P3"/>
      <text:p text:style-name="P4">1.sat</text:p>
      <text:p text:style-name="P3">YouTube SUPERKNJIGA-Sezona 1 Epizoda 11 – ON JE USKRSNUO</text:p>
      <text:p text:style-name="P1">-pogledati film i riješiti str 42. u radnoj bilježnici</text:p>
      <text:p text:style-name="P2"/>
      <text:p text:style-name="P2">2.sat</text:p>
      <text:p text:style-name="P2">pročitati udžb. Str 62.</text:p>
      <text:p text:style-name="P2">Naučiti pjesmicu</text:p>
      <text:p text:style-name="P6">Mir, pravi mir (tradicionalna)</text:p>
      <text:p text:style-name="P1"><text:a xlink:type="simple" xlink:href="https://www.youtube.com/watch?v=4abuPpXdHTE" text:style-name="Internet_20_link" text:visited-style-name="Visited_20_Internet_20_Link">https://www.youtube.com/watch?v=4abuPpXdHTE</text:a>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9:44:21.886000000</meta:creation-date>
    <dc:date>2020-03-24T12:56:03.808000000</dc:date>
    <meta:editing-duration>PT8M21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35" meta:character-count="258" meta:non-whitespace-character-count="230"/>
  </office:meta>
</office:document-meta>
</file>